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/>
    </style:style>
    <style:style style:name="P18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19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0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1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2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3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4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5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6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7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8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29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30" style:parent-style-name="Paragrafoelenco" style:list-style-name="LFO1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/>
    </style:style>
    <style:style style:name="P31" style:parent-style-name="Paragrafoelenco" style:list-style-name="LFO1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/>
    </style:style>
    <style:style style:name="P32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33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34" style:parent-style-name="Normale" style:family="paragraph">
      <style:paragraph-properties fo:text-align="end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35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6" style:parent-style-name="Car.predefinitoparagrafo" style:family="text">
      <style:text-properties style:font-name-complex="Arial" style:font-size-complex="10pt"/>
    </style:style>
    <style:style style:name="T37" style:parent-style-name="Car.predefinitoparagrafo" style:family="text">
      <style:text-properties style:font-name-complex="Arial" style:font-size-complex="10pt"/>
    </style:style>
    <style:style style:name="T38" style:parent-style-name="Car.predefinitoparagrafo" style:family="text">
      <style:text-properties style:font-name-complex="Arial" style:font-size-complex="10pt"/>
    </style:style>
    <style:style style:name="T39" style:parent-style-name="Car.predefinitoparagrafo" style:family="text">
      <style:text-properties style:font-name-complex="Arial" style:font-size-complex="10pt"/>
    </style:style>
    <style:style style:name="T40" style:parent-style-name="Car.predefinitoparagrafo" style:family="text">
      <style:text-properties style:font-name-complex="Arial" style:font-size-complex="10pt"/>
    </style:style>
    <style:style style:name="T41" style:parent-style-name="Car.predefinitoparagrafo" style:family="text">
      <style:text-properties style:font-name-complex="Arial" style:font-size-complex="10pt"/>
    </style:style>
    <style:style style:name="T42" style:parent-style-name="Car.predefinitoparagrafo" style:family="text">
      <style:text-properties style:font-name-complex="Arial" fo:font-size="9pt" style:font-size-asian="9pt" style:font-size-complex="9pt"/>
    </style:style>
    <style:style style:name="P43" style:parent-style-name="Normale" style:family="paragraph">
      <style:paragraph-properties fo:text-align="end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size="9pt" style:font-size-asian="9pt" style:font-size-complex="8pt"/>
    </style:style>
    <style:style style:name="P44" style:parent-style-name="Normale" style:family="paragraph">
      <style:paragraph-properties fo:text-align="end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size="9pt" style:font-size-asian="9pt" style:font-size-complex="8pt"/>
    </style:style>
    <style:style style:name="P45" style:parent-style-name="Normale" style:family="paragraph">
      <style:paragraph-properties fo:text-align="end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size="9pt" style:font-size-asian="9pt" style:font-size-complex="8pt"/>
    </style:style>
    <style:style style:name="P46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/>
    </style:style>
    <style:style style:name="P47" style:parent-style-name="Normale" style:family="paragraph">
      <style:paragraph-properties fo:text-align="end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size="9pt" style:font-size-asian="9pt" style:font-size-complex="9pt"/>
    </style:style>
    <style:style style:name="P48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style:font-size-complex="12pt"/>
    </style:style>
    <style:style style:name="P49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style:font-size-complex="12pt"/>
    </style:style>
    <style:style style:name="P50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style:font-size-complex="12pt"/>
    </style:style>
    <style:style style:name="P51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" style:parent-style-name="Default" style:list-style-name="LFO2" style:family="paragraph"/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5" style:parent-style-name="Defaul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Default" style:list-style-name="LFO3" style:family="paragraph">
      <style:text-properties style:font-name="Arial" style:font-name-complex="Arial"/>
    </style:style>
    <style:style style:name="P57" style:parent-style-name="Default" style:list-style-name="LFO3" style:family="paragraph">
      <style:text-properties style:font-name="Arial" style:font-name-complex="Arial"/>
    </style:style>
    <style:style style:name="P58" style:parent-style-name="Default" style:list-style-name="LFO3" style:family="paragraph">
      <style:text-properties style:font-name="Arial" style:font-name-complex="Arial"/>
    </style:style>
    <style:style style:name="P59" style:parent-style-name="Paragrafoelenco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0" style:parent-style-name="Paragrafoelenco" style:list-style-name="LFO2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61" style:parent-style-name="Paragrafoelenco" style:list-style-name="LFO4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62" style:parent-style-name="Paragrafoelenco" style:list-style-name="LFO4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63" style:parent-style-name="Paragrafoelenco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64" style:parent-style-name="Paragrafoelenco" style:list-style-name="LFO2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65" style:parent-style-name="Normale" style:family="paragraph">
      <style:paragraph-properties fo:margin-top="0.0069in" fo:line-height="95%" fo:margin-left="0.25in" fo:margin-right="0.193in">
        <style:tab-stops>
          <style:tab-stop style:type="left" style:position="0.3895in"/>
          <style:tab-stop style:type="left" style:position="0.3902in"/>
        </style:tab-stops>
      </style:paragraph-properties>
      <style:text-properties style:font-name-complex="Arial" style:font-size-complex="12pt"/>
    </style:style>
    <style:style style:name="P66" style:parent-style-name="Paragrafoelenco" style:list-style-name="LFO5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67" style:parent-style-name="Paragrafoelenco" style:list-style-name="LFO5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68" style:parent-style-name="Paragrafoelenco" style:family="paragraph">
      <style:paragraph-properties fo:text-align="center"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69" style:parent-style-name="Normale" style:family="paragraph">
      <style:paragraph-properties fo:margin-top="0.0069in" fo:line-height="95%" fo:margin-left="0.25in" fo:margin-right="0.193in">
        <style:tab-stops>
          <style:tab-stop style:type="left" style:position="0.3895in"/>
          <style:tab-stop style:type="left" style:position="0.3902in"/>
        </style:tab-stops>
      </style:paragraph-properties>
      <style:text-properties style:font-name-complex="Arial" style:font-size-complex="12pt"/>
    </style:style>
    <style:style style:name="P70" style:parent-style-name="Paragrafoelenco" style:list-style-name="LFO6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71" style:parent-style-name="Paragrafoelenco" style:list-style-name="LFO6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72" style:parent-style-name="Normale" style:family="paragraph">
      <style:paragraph-properties fo:margin-top="0.0069in" fo:line-height="95%" fo:margin-right="0.193in">
        <style:tab-stops>
          <style:tab-stop style:type="left" style:position="0.6395in"/>
          <style:tab-stop style:type="left" style:position="0.6402in"/>
        </style:tab-stops>
      </style:paragraph-properties>
      <style:text-properties style:font-name-complex="Arial" style:font-size-complex="12pt"/>
    </style:style>
    <style:style style:name="P73" style:parent-style-name="Paragrafoelenco" style:list-style-name="LFO2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P74" style:parent-style-name="Paragrafoelenco" style:list-style-name="LFO7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75" style:parent-style-name="Paragrafoelenco" style:list-style-name="LFO7" style:family="paragraph">
      <style:paragraph-properties fo:margin-top="0.0069in" fo:line-height="95%" fo:margin-right="0.193in">
        <style:tab-stops>
          <style:tab-stop style:type="left" style:position="0.1395in"/>
          <style:tab-stop style:type="left" style:position="0.1402in"/>
        </style:tab-stops>
      </style:paragraph-properties>
      <style:text-properties style:font-name-complex="Arial" style:font-size-complex="12pt"/>
    </style:style>
    <style:style style:name="P76" style:parent-style-name="Default" style:family="paragraph">
      <style:paragraph-properties fo:margin-left="3in" fo:text-indent="0.5in">
        <style:tab-stops/>
      </style:paragraph-properties>
      <style:text-properties style:font-name="Arial" style:font-name-complex="Arial"/>
    </style:style>
    <style:style style:name="P77" style:parent-style-name="Default" style:family="paragraph">
      <style:paragraph-properties fo:margin-left="3in" fo:text-indent="0.5in">
        <style:tab-stops/>
      </style:paragraph-properties>
      <style:text-properties style:font-name="Arial" style:font-name-complex="Arial"/>
    </style:style>
    <style:style style:name="P78" style:parent-style-name="Default" style:family="paragraph">
      <style:paragraph-properties fo:margin-left="3in" fo:text-indent="0.5in">
        <style:tab-stops/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in"/>
      <style:text-properties style:font-name-complex="Arial" fo:font-weight="bold" style:font-weight-asian="bold"/>
    </style:style>
    <style:style style:name="P80" style:parent-style-name="Normale" style:family="paragraph">
      <style:paragraph-properties fo:margin-bottom="0in"/>
      <style:text-properties style:font-name-complex="Arial" fo:font-weight="bold" style:font-weight-asian="bold"/>
    </style:style>
    <style:style style:name="P81" style:parent-style-name="Normale" style:family="paragraph">
      <style:text-properties style:font-name-complex="Arial"/>
    </style:style>
    <style:style style:name="T82" style:parent-style-name="Car.predefinitoparagrafo" style:family="text">
      <style:text-properties style:font-name-complex="Arial"/>
    </style:style>
    <style:style style:name="T83" style:parent-style-name="Collegamentoipertestuale" style:family="text">
      <style:text-properties style:font-name-complex="Arial"/>
    </style:style>
    <style:style style:name="P84" style:parent-style-name="Normale" style:family="paragraph">
      <style:text-properties style:font-name-complex="Arial" fo:font-weight="bold" style:font-weight-asian="bold"/>
    </style:style>
    <style:style style:name="P85" style:parent-style-name="Normale" style:family="paragraph">
      <style:text-properties style:font-name-complex="Arial"/>
    </style:style>
    <style:style style:name="P86" style:parent-style-name="Normale" style:family="paragraph">
      <style:text-properties style:font-name-complex="Arial"/>
    </style:style>
    <style:style style:name="P87" style:parent-style-name="Normale" style:family="paragraph">
      <style:text-properties style:font-name-complex="Arial" fo:font-weight="bold" style:font-weight-asian="bold"/>
    </style:style>
    <style:style style:name="P88" style:parent-style-name="Normale" style:family="paragraph">
      <style:text-properties style:font-name-complex="Arial"/>
    </style:style>
    <style:style style:name="P89" style:parent-style-name="Normale" style:family="paragraph">
      <style:text-properties style:font-name-complex="Arial" fo:font-weight="bold" style:font-weight-asian="bold"/>
    </style:style>
    <style:style style:name="P90" style:parent-style-name="Normale" style:family="paragraph">
      <style:text-properties style:font-name-complex="Arial"/>
    </style:style>
    <style:style style:name="P91" style:parent-style-name="Normale" style:family="paragraph">
      <style:text-properties style:font-name-complex="Arial"/>
    </style:style>
    <style:style style:name="P92" style:parent-style-name="Normale" style:family="paragraph">
      <style:text-properties style:font-name-complex="Arial" fo:font-weight="bold" style:font-weight-asian="bold"/>
    </style:style>
    <style:style style:name="P93" style:parent-style-name="Normale" style:family="paragraph">
      <style:paragraph-properties style:line-height-at-least="0.1666in"/>
    </style:style>
    <style:style style:name="T94" style:parent-style-name="Car.predefinitoparagrafo" style:family="text">
      <style:text-properties style:font-name-complex="Arial"/>
    </style:style>
    <style:style style:name="T95" style:parent-style-name="Car.predefinitoparagrafo" style:family="text">
      <style:text-properties style:font-name-complex="Arial"/>
    </style:style>
    <style:style style:name="P96" style:parent-style-name="Normale" style:family="paragraph">
      <style:paragraph-properties style:line-height-at-least="0.1666in"/>
      <style:text-properties style:font-name-complex="Arial"/>
    </style:style>
    <style:style style:name="P97" style:parent-style-name="Normale" style:family="paragraph">
      <style:paragraph-properties fo:margin-bottom="0in"/>
      <style:text-properties style:font-name-complex="Arial" style:font-size-complex="12pt"/>
    </style:style>
    <style:style style:name="P98" style:parent-style-name="Normale" style:family="paragraph">
      <style:paragraph-properties fo:margin-bottom="0in"/>
      <style:text-properties style:font-name-complex="Arial" style:font-size-complex="12pt"/>
    </style:style>
  </office:automatic-styles>
  <office:body>
    <office:text text:use-soft-page-breaks="true">
      <text:p text:style-name="P1">Spett.le<text:s/></text:p>
      <text:p text:style-name="P13"><text:tab/><text:tab/><text:tab/>Comune di Pisogne</text:p>
      <text:p text:style-name="P14"/>
      <text:p text:style-name="P15">DOMANDA DI AMMISSIONE ALL'AULA STUDIO</text:p>
      <text:p text:style-name="P16">PRESSO LA BIBLIOTECA COMUNALE DI PISOGNE</text:p>
      <text:p text:style-name="P17"/>
      <text:p text:style-name="P18">Il/La sottoscritto/a<text:s/>_____________________________________________________</text:p>
      <text:p text:style-name="P19">Nato/a a ________________________________________ il ____/____/__________</text:p>
      <text:p text:style-name="P20">Residente a ____________________ Provincia ______ C.A.P ______<text:s/></text:p>
      <text:p text:style-name="P21">in Via _______________________________________________________________</text:p>
      <text:p text:style-name="P22">cellulare ___________________________ e-mail _______________________________</text:p>
      <text:p text:style-name="P23">pec______________________________________</text:p>
      <text:p text:style-name="P24"/>
      <text:p text:style-name="P25">CHIEDE DI POTER UTILIZZARE L'AULA STUDIO</text:p>
      <text:p text:style-name="P26">Il/I sottoscritto/i si impegna/no a rispettare tutte le disposizioni contenute nei<text:s/>Criteri di utilizzo dell'aula studio situata presso la Biblioteca di Pisogne (Via San Marco 4)</text:p>
      <text:p text:style-name="P27"/>
      <text:p text:style-name="P28">DICHIARA:<text:s/></text:p>
      <text:p text:style-name="P29"/>
      <text:list text:style-name="LFO1" text:continue-numbering="true">
        <text:list-item>
          <text:p text:style-name="P30">di aver preso visione e di accettare, con la sottoscrizione della presente domanda, i criteri di utilizzo dell’Aula Studio, così come definiti con deliberazione di Giunta Comunale n. 31 del 22.02.2023</text:p>
        </text:list-item>
        <text:list-item>
          <text:p text:style-name="P31">di avere preso visione dell’informativa sul trattamento dei dati personali in calce al presente modulo e disponibile sul sito istituzionale del Comune di Pisogne<text:s/></text:p>
        </text:list-item>
      </text:list>
      <text:p text:style-name="P32">Data _____________</text:p>
      <text:p text:style-name="P33"><text:tab/><text:tab/><text:tab/><text:tab/><text:tab/><text:s text:c="10"/>IL DICHIARANTE</text:p>
      <text:p text:style-name="P34">_____________________________________________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(firma leggibile)</text:span></text:p>
      <text:p text:style-name="P43"/>
      <text:p text:style-name="P44">(allegare obbligatoriamente fotocopia di un documento di identità del sottoscrittore</text:p>
      <text:p text:style-name="P45">D.P.R. n. 445 del 28/12/2000, art. 38, comma 3) in corso di validità)</text:p>
      <text:p text:style-name="P46"/>
      <text:p text:style-name="P47"/>
      <text:p text:style-name="P48"><text:line-break/></text:p>
      <text:p text:style-name="P49"/>
      <text:soft-page-break/>
      <text:p text:style-name="P50">Prot. ________________</text:p>
      <text:p text:style-name="P51"/>
      <text:p text:style-name="P52">SPAZIO RISERVATO ALL’UFFICIO</text:p>
      <text:p text:style-name="Default"/>
      <text:list text:style-name="LFO2" text:continue-numbering="true">
        <text:list-item>
          <text:p text:style-name="P53"><text:span text:style-name="T54">La procedura è stata avviata su istanza, come sopra protocollata</text:span></text:p>
        </text:list-item>
      </text:list>
      <text:p text:style-name="P55">L’istanza risulta:<text:s/></text:p>
      <text:list text:style-name="LFO3" text:continue-numbering="true">
        <text:list-item>
          <text:p text:style-name="P56">Completa</text:p>
        </text:list-item>
        <text:list-item>
          <text:p text:style-name="P57">Incompleta</text:p>
        </text:list-item>
        <text:list-item>
          <text:p text:style-name="P58">Non idonea<text:s/></text:p>
        </text:list-item>
      </text:list>
      <text:p text:style-name="P59"/>
      <text:list text:style-name="LFO2" text:continue-numbering="true">
        <text:list-item>
          <text:p text:style-name="P60">Valutazione degli elementi procedurali</text:p>
        </text:list-item>
      </text:list>
      <text:list text:style-name="LFO4" text:continue-numbering="true">
        <text:list-item>
          <text:p text:style-name="P61">Esistono le condizioni di ammissibilità previste dai<text:s/>Criteri di utilizzo dell’Aula Studio situata presso la Biblioteca di Pisogne (Via San Marco n 4), approvati con deliberazione di Giunta Comunale n. 31 del 22.02.2023</text:p>
        </text:list-item>
        <text:list-item>
          <text:p text:style-name="P62">Non Esistono le condizioni di ammissibilità previste dai Criteri di utilizzo dell’Aula Studio situata presso la Biblioteca di Pisogne (Via San Marco n 4), approvati con deliberazione di Giunta Comunale n. 31 del 22.02.2023</text:p>
        </text:list-item>
      </text:list>
      <text:p text:style-name="P63"/>
      <text:list text:style-name="LFO2" text:continue-numbering="true">
        <text:list-item>
          <text:p text:style-name="P64">Ragioni di merito e di legittimità:<text:s/></text:p>
        </text:list-item>
      </text:list>
      <text:p text:style-name="P65">Il provvedimento di accoglimento è necessario perché:<text:s/></text:p>
      <text:list text:style-name="LFO5" text:continue-numbering="true">
        <text:list-item>
          <text:p text:style-name="P66">Vi sono i requisiti<text:s/>soggettivi</text:p>
        </text:list-item>
        <text:list-item>
          <text:p text:style-name="P67">I requisiti sono conformi ai Criteri di utilizzo dell’Aula Studio situata presso la Biblioteca di Pisogne (Via San Marco n 4), approvati con deliberazione di Giunta Giunta Comunale n. 31 del 22.02.2023</text:p>
        </text:list-item>
      </text:list>
      <text:p text:style-name="P68">Oppure:</text:p>
      <text:p text:style-name="P69">Il provvedimento di diniego è necessario poiché:<text:s/></text:p>
      <text:list text:style-name="LFO6" text:continue-numbering="true">
        <text:list-item>
          <text:p text:style-name="P70">Non vi sono i requisiti soggettivi</text:p>
        </text:list-item>
        <text:list-item>
          <text:p text:style-name="P71">I requisiti non sono conformi alle disposizioni di cui alla deliberazione di Giunta Comunale 31 del 22.02.2023</text:p>
        </text:list-item>
      </text:list>
      <text:p text:style-name="P72"/>
      <text:list text:style-name="LFO2" text:continue-numbering="true">
        <text:list-item>
          <text:p text:style-name="P73">Vista l’istanza presentata:<text:s/></text:p>
        </text:list-item>
      </text:list>
      <text:list text:style-name="LFO7" text:continue-numbering="true">
        <text:list-item>
          <text:p text:style-name="P74">si autorizza l’utilizzo dell’Aula Studio, con conseguente abilitazione all’accesso<text:s/></text:p>
        </text:list-item>
        <text:list-item>
          <text:p text:style-name="P75">non si autorizza l’utilizzo dell’Aula Studio</text:p>
        </text:list-item>
      </text:list>
      <text:p text:style-name="P76">Il funzionario incaricato<text:s/></text:p>
      <text:p text:style-name="P77"/>
      <text:p text:style-name="P78"/>
      <text:p text:style-name="P79">Informativa sulla protezione dei dati</text:p>
      <text:p text:style-name="P80">resa ai sensi dell’art. 13 Reg. 2016/679/UE</text:p>
      <text:p text:style-name="P81"><text:bookmark-start text:name="_Hlk43877084"/>Comune di Pisogne, Via Vallecamonica, 2, 25055, Pisogne, tel.<text:s/>0364/883011, fax 0364/8830240, e-mail info@comune.pisogne.bs.it.<text:s/></text:p>
      <text:p text:style-name="Normale"><text:span text:style-name="T82">Il Comune ha nominato il proprio Responsabile della protezione dei dati che si può contattare via mail alla seguente casella di posta elettronica<text:s/></text:span><text:span text:style-name="T83">rpd@cmsebino.brescia.it</text:span></text:p>
      <text:p text:style-name="P84"><text:bookmark-end text:name="_Hlk43877084"/>Finalità e base giuridica del trattamento</text:p>
      <text:p text:style-name="P85">I dati raccolti sono trattati al solo scopo di identificare chi accede all’aula studio presso la Biblioteca comunale.</text:p>
      <text:p text:style-name="P86">Il trattamento è svolto per l’esecuzione di un compito di interesse pubblico.</text:p>
      <text:p text:style-name="P87">Durata della conservazione</text:p>
      <text:p text:style-name="P88"><text:bookmark-start text:name="_Hlk127275130"/>I dati raccolti sono conservati per tutta la durata del servizio.</text:p>
      <text:p text:style-name="P89"><text:bookmark-end text:name="_Hlk127275130"/>Destinatari dei dati</text:p>
      <text:p text:style-name="P90">I terzi che effettuano trattamenti sui dati personali per conto del Comune, ad esempio per i servizi di assistenza informatica, sono Responsabili del trattamento e si attengono a specifiche istruzioni.</text:p>
      <text:p text:style-name="P91">I dati non sono comunicati fuori dall’Unione Europea.</text:p>
      <text:p text:style-name="P92">Diritti dell’interessato</text:p>
      <text:p text:style-name="P93"><text:span text:style-name="T94">L’interessato ha il diritto di chiedere al titolare del trattamento l'accesso ai dati personali e la rettifica o la cancellazione degli stessi e la limitaz</text:span><text:span text:style-name="T95">ione del trattamento. In alcuni casi, ha, inoltre, il diritto di opporsi al trattamento dei dati personali. Può esercitare tali diritti rivolgendosi al Responsabile della protezione dei dati all’indirizzo<text:s/></text:span>sopra indicato.</text:p>
      <text:p text:style-name="P96">L’interessato ha, infine, il diritto di proporre reclamo al Garante per la protezione dei dati personali.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222in" fo:margin-bottom="0.0277in"/>
      <style:text-properties fo:font-weight="bold" style:font-weight-asian="bold" style:font-weight-complex="bold" fo:letter-spacing="0.0027in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 fo:margin-bottom="0in"/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833in" fo:margin-bottom="0in"/>
      <style:text-properties style:font-name="Cambria" fo:letter-spacing="0.0027in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in"/>
      <style:text-properties style:font-name="Cambria" fo:font-style="italic" style:font-style-asian="italic" style:font-style-complex="italic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833in" fo:margin-bottom="0in"/>
      <style:text-properties style:font-name="Cambria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833in" fo:margin-bottom="0in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833in" fo:margin-bottom="0in"/>
      <style:text-properties style:font-name="Calibri" fo:font-style="italic" style:font-style-asian="italic" style:font-style-complex="italic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 fo:margin-bottom="0in"/>
      <style:text-properties style:font-name="Calibri"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833in" fo:margin-bottom="0in"/>
      <style:text-properties style:font-name="Calibri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472in">
        <style:tab-stops/>
      </style:paragraph-properties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orbel" style:font-name-asian="Times New Roman" style:font-name-complex="Times New Roman" fo:font-weight="bold" style:font-weight-asian="bold" style:font-weight-complex="bold" fo:letter-spacing="0.0027in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text-properties style:font-name="Times New Roman" fo:color="#000000" fo:font-size="12pt" style:font-size-asian="12pt" style:font-size-complex="12pt" fo:language="it" fo:country="IT" fo:hyphenate="false"/>
    </style:style>
    <style:style style:name="Indirizzo" style:display-name="Indirizzo" style:family="paragraph" style:parent-style-name="Normale">
      <style:paragraph-properties fo:text-align="end" fo:line-height="100%"/>
      <style:text-properties fo:font-style="italic" style:font-style-asian="italic" fo:hyphenate="false"/>
    </style:style>
    <style:style style:name="IndirizzoCarattere" style:display-name="Indirizzo Carattere" style:family="text" style:parent-style-name="Car.predefinitoparagrafo">
      <style:text-properties style:font-name="Corbel" fo:font-style="italic" style:font-style-asian="italic" fo:font-size="13pt" style:font-size-asian="13pt"/>
    </style:style>
    <style:style style:name="Titolo2Carattere" style:display-name="Titolo 2 Carattere" style:family="text" style:parent-style-name="Car.predefinitoparagrafo">
      <style:text-properties style:font-name="Corbe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letter-spacing="0.0027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fo:font-style="italic" style:font-style-asian="italic" style:font-style-complex="italic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/>
    </style:style>
    <style:style style:name="Titolo9Carattere" style:display-name="Titolo 9 Carattere" style:family="text" style:parent-style-name="Car.predefinitoparagrafo">
      <style:text-properties fo:font-style="italic" style:font-style-asian="italic" style:font-style-complex="italic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text-align="center" fo:margin-bottom="0in" fo:line-height="100%"/>
      <style:text-properties fo:font-weight="bold" style:font-weight-asian="bold" style:font-weight-complex="bold" fo:letter-spacing="-0.0048in" fo:font-size="14pt" style:font-size-asian="14pt" style:font-size-complex="24pt" fo:hyphenate="false"/>
    </style:style>
    <style:style style:name="TitoloCarattere" style:display-name="Titolo Carattere" style:family="text" style:parent-style-name="Car.predefinitoparagrafo">
      <style:text-properties style:font-name="Corbel" style:font-name-asian="Times New Roman" style:font-name-complex="Times New Roman" fo:font-weight="bold" style:font-weight-asian="bold" style:font-weight-complex="bold" fo:letter-spacing="-0.0048in" fo:font-size="14pt" style:font-size-asian="14pt" style:font-size-complex="24pt"/>
    </style:style>
    <style:style style:name="Sottotitolo" style:display-name="Sottotitolo" style:family="paragraph" style:parent-style-name="Normale" style:next-style-name="Normale">
      <style:paragraph-properties fo:text-align="center" fo:margin-bottom="0.1666in"/>
      <style:text-properties style:font-name="Cambria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style:use-window-font-color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style:use-window-font-color="true"/>
    </style:style>
    <style:style style:name="Nessunaspaziatura" style:display-name="Nessuna spaziatura" style:family="paragraph">
      <style:paragraph-properties fo:margin-bottom="0in" fo:line-height="100%"/>
      <style:text-properties style:font-name="Corbel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line-height="110%" fo:margin-left="0.6in" fo:margin-right="0.6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CitazioneCarattere" style:display-name="Citazione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margin-left="0.65in" fo:margin-right="0.65in">
        <style:tab-stops/>
      </style:paragraph-properties>
      <style:text-properties style:font-name="Cambria" style:font-size-complex="13pt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size="13pt" style:font-size-asian="13pt" style:font-size-complex="13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style:use-window-font-color="true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style:use-window-font-color="tru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end"/>
      <style:text-properties style:font-name-asian="Calibri" style:font-name-complex="Arial" fo:font-size="11.5pt" style:font-size-asian="11.5pt" style:font-size-complex="11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/>
      <style:text-properties style:font-name-asian="Calibri" style:font-name-complex="Arial" fo:font-size="11.5pt" style:font-size-asian="11.5pt" style:font-size-complex="11.5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end"/>
      <style:text-properties style:font-name-asian="Calibri" style:font-name-complex="Arial" fo:font-size="11.5pt" style:font-size-asian="11.5pt" style:font-size-complex="11.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Medeghini</meta:initial-creator>
    <dc:creator>Elena Panada</dc:creator>
    <meta:creation-date>2023-02-23T12:37:00Z</meta:creation-date>
    <dc:date>2023-02-23T12:38:00Z</dc:date>
    <meta:template xlink:href="Normal" xlink:type="simple"/>
    <meta:editing-cycles>3</meta:editing-cycles>
    <meta:editing-duration>PT60S</meta:editing-duration>
    <meta:user-defined meta:name="Created" meta:value-type="date">2021-05-11T00:00:00Z</meta:user-defined>
    <meta:user-defined meta:name="Creator">Microsoft® Word 2019</meta:user-defined>
    <meta:user-defined meta:name="LastSaved" meta:value-type="date">2023-01-30T00:00:00Z</meta:user-defined>
    <meta:user-defined meta:name="ContentTypeId">0x010100E40BE0CF1C8C4A4DA3B571ABE93DF0BE</meta:user-defined>
    <meta:document-statistic meta:page-count="3" meta:paragraph-count="8" meta:word-count="635" meta:character-count="4252" meta:row-count="30" meta:non-whitespace-character-count="3625"/>
  </office:meta>
</office:document-meta>
</file>